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9f952" officeooo:paragraph-rsid="0009f952"/>
    </style:style>
    <style:style style:name="P2" style:family="paragraph" style:parent-style-name="Standard">
      <style:text-properties style:font-name="Arial" officeooo:rsid="0009f952" officeooo:paragraph-rsid="000cec87"/>
    </style:style>
    <style:style style:name="P3" style:family="paragraph" style:parent-style-name="Standard">
      <style:text-properties style:font-name="Arial" officeooo:rsid="0009f952" officeooo:paragraph-rsid="000e40cb"/>
    </style:style>
    <style:style style:name="P4" style:family="paragraph" style:parent-style-name="Standard">
      <style:text-properties style:font-name="Arial" officeooo:rsid="000b47d8" officeooo:paragraph-rsid="000b47d8"/>
    </style:style>
    <style:style style:name="P5" style:family="paragraph" style:parent-style-name="Standard">
      <style:text-properties style:font-name="Arial" officeooo:rsid="000b47d8" officeooo:paragraph-rsid="000b7431"/>
    </style:style>
    <style:style style:name="P6" style:family="paragraph" style:parent-style-name="Standard">
      <style:text-properties style:font-name="Arial" officeooo:rsid="000b47d8" officeooo:paragraph-rsid="000cec87"/>
    </style:style>
    <style:style style:name="P7" style:family="paragraph" style:parent-style-name="Standard">
      <style:text-properties style:font-name="Arial" officeooo:rsid="000b47d8" officeooo:paragraph-rsid="0012132c"/>
    </style:style>
    <style:style style:name="P8" style:family="paragraph" style:parent-style-name="Standard">
      <style:text-properties style:font-name="Arial" officeooo:rsid="000b7431" officeooo:paragraph-rsid="000c056a"/>
    </style:style>
    <style:style style:name="P9" style:family="paragraph" style:parent-style-name="Standard">
      <style:text-properties style:font-name="Arial" officeooo:rsid="000b7431" officeooo:paragraph-rsid="00156535"/>
    </style:style>
    <style:style style:name="P10" style:family="paragraph" style:parent-style-name="Standard">
      <style:text-properties style:font-name="Arial" fo:font-weight="normal" officeooo:rsid="000b7431" officeooo:paragraph-rsid="000b47d8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0b7431" officeooo:paragraph-rsid="000b7431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0b7431" officeooo:paragraph-rsid="000e40cb" style:font-weight-asian="normal" style:font-weight-complex="normal"/>
    </style:style>
    <style:style style:name="P13" style:family="paragraph" style:parent-style-name="Standard">
      <style:text-properties style:font-name="Arial" fo:font-size="14pt" fo:font-weight="bold" officeooo:rsid="000c056a" officeooo:paragraph-rsid="000b47d8" style:font-size-asian="12.25pt" style:font-weight-asian="bold" style:font-size-complex="14pt" style:font-weight-complex="bold"/>
    </style:style>
    <style:style style:name="P14" style:family="paragraph" style:parent-style-name="Standard">
      <style:text-properties style:font-name="Arial" officeooo:rsid="000cec87" officeooo:paragraph-rsid="000cec87"/>
    </style:style>
    <style:style style:name="P15" style:family="paragraph" style:parent-style-name="Standard">
      <style:text-properties style:font-name="Arial" officeooo:rsid="0012543f" officeooo:paragraph-rsid="0013edcc"/>
    </style:style>
    <style:style style:name="P16" style:family="paragraph" style:parent-style-name="Standard">
      <style:text-properties style:font-name="Arial" officeooo:rsid="001ae3c4" officeooo:paragraph-rsid="001ae3c4"/>
    </style:style>
    <style:style style:name="P17" style:family="paragraph" style:parent-style-name="Standard">
      <style:text-properties style:font-name="Arial" officeooo:paragraph-rsid="000f6aa0"/>
    </style:style>
    <style:style style:name="P18" style:family="paragraph" style:parent-style-name="Standard">
      <style:text-properties style:font-name="Arial" fo:font-size="12pt" fo:font-weight="normal" officeooo:rsid="0009f952" officeooo:paragraph-rsid="0009f952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0f6aa0"/>
    </style:style>
    <style:style style:name="P20" style:family="paragraph" style:parent-style-name="Standard">
      <style:text-properties style:font-name="Arial" officeooo:rsid="00156535" officeooo:paragraph-rsid="00156535"/>
    </style:style>
    <style:style style:name="P21" style:family="paragraph" style:parent-style-name="Standard">
      <style:text-properties style:font-name="Arial" fo:font-weight="normal" officeooo:rsid="000b47d8" officeooo:paragraph-rsid="00156535" style:font-weight-asian="normal" style:font-weight-complex="normal"/>
    </style:style>
    <style:style style:name="P22" style:family="paragraph" style:parent-style-name="Standard">
      <style:text-properties style:font-name="Arial" fo:font-weight="normal" officeooo:rsid="00156535" officeooo:paragraph-rsid="00156535" style:font-weight-asian="normal" style:font-weight-complex="normal"/>
    </style:style>
    <style:style style:name="P23" style:family="paragraph" style:parent-style-name="Standard">
      <style:text-properties style:font-name="Arial" fo:font-weight="normal" officeooo:rsid="00156535" officeooo:paragraph-rsid="000c056a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7431" style:font-weight-asian="normal" style:font-weight-complex="normal"/>
    </style:style>
    <style:style style:name="T3" style:family="text">
      <style:text-properties fo:font-weight="normal" officeooo:rsid="000c056a" style:font-weight-asian="normal" style:font-weight-complex="normal"/>
    </style:style>
    <style:style style:name="T4" style:family="text">
      <style:text-properties fo:font-weight="normal" officeooo:rsid="000b47d8" style:font-weight-asian="normal" style:font-weight-complex="normal"/>
    </style:style>
    <style:style style:name="T5" style:family="text">
      <style:text-properties fo:font-weight="normal" officeooo:rsid="000e40cb" style:font-weight-asian="normal" style:font-weight-complex="normal"/>
    </style:style>
    <style:style style:name="T6" style:family="text">
      <style:text-properties fo:font-weight="normal" officeooo:rsid="00156535" style:font-weight-asian="normal" style:font-weight-complex="normal"/>
    </style:style>
    <style:style style:name="T7" style:family="text">
      <style:text-properties officeooo:rsid="000b7431"/>
    </style:style>
    <style:style style:name="T8" style:family="text">
      <style:text-properties fo:font-size="14pt" fo:font-weight="bold" officeooo:rsid="000c056a" style:font-size-asian="12.25pt" style:font-weight-asian="bold" style:font-size-complex="14pt" style:font-weight-complex="bold"/>
    </style:style>
    <style:style style:name="T9" style:family="text">
      <style:text-properties officeooo:rsid="000cec87"/>
    </style:style>
    <style:style style:name="T10" style:family="text">
      <style:text-properties officeooo:rsid="000b47d8"/>
    </style:style>
    <style:style style:name="T11" style:family="text">
      <style:text-properties officeooo:rsid="000e40cb"/>
    </style:style>
    <style:style style:name="T12" style:family="text">
      <style:text-properties style:font-name="Arial" officeooo:rsid="000e40cb"/>
    </style:style>
    <style:style style:name="T13" style:family="text">
      <style:text-properties style:font-name="Arial" officeooo:rsid="0009f952"/>
    </style:style>
    <style:style style:name="T14" style:family="text">
      <style:text-properties style:font-name="Arial" officeooo:rsid="000f6aa0"/>
    </style:style>
    <style:style style:name="T15" style:family="text">
      <style:text-properties officeooo:rsid="000f6aa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ec8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f6aa0" style:font-size-asian="12pt" style:font-weight-asian="normal" style:font-size-complex="12pt" style:font-weight-complex="normal"/>
    </style:style>
    <style:style style:name="T19" style:family="text">
      <style:text-properties officeooo:rsid="0010c8ee"/>
    </style:style>
    <style:style style:name="T20" style:family="text">
      <style:text-properties officeooo:rsid="0012132c"/>
    </style:style>
    <style:style style:name="T21" style:family="text">
      <style:text-properties officeooo:rsid="0012543f"/>
    </style:style>
    <style:style style:name="T22" style:family="text">
      <style:text-properties officeooo:rsid="001743df"/>
    </style:style>
    <style:style style:name="T23" style:family="text">
      <style:text-properties officeooo:rsid="001d7804"/>
    </style:style>
    <style:style style:name="T24" style:family="text">
      <style:text-properties officeooo:rsid="001e65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Mi 17.01.2024</text:span> <text:s text:c="37"/><text:span text:style-name="T11">Vortrag: „Jeden Tag eine Postkarte an meine Frau“</text:span></text:p>
      <text:p text:style-name="P3"><text:span text:style-name="T5">18.00 Uhr Brunkens Fetenhalle</text:span><text:span text:style-name="T2"> <text:s text:c="7"/></text:span><text:span text:style-name="T4"><text:s text:c="3"/></text:span><text:span text:style-name="T2">Eine Treckerreise um Deutschland herum </text:span></text:p>
      <text:p text:style-name="P12"><text:s text:c="61"/>und zu Besuch bei den Nachbarn</text:p>
      <text:p text:style-name="P12"><text:s text:c="61"/>Referent: Christian Seevers</text:p>
      <text:p text:style-name="P12"/>
      <text:p text:style-name="P19"><text:span text:style-name="T12">Mi 07.02.2024</text:span><text:span text:style-name="T13"> <text:s text:c="37"/></text:span><text:span text:style-name="T14">Theater in Wiefelstede</text:span></text:p>
      <text:p text:style-name="P17"><text:span text:style-name="T16">20.00 Uhr <text:s/></text:span><text:span text:style-name="T17">Varel</text:span><text:span text:style-name="T16"> <text:s text:c="34"/>„</text:span><text:span text:style-name="T18">De Liek in´t Schapp“</text:span></text:p>
      <text:p text:style-name="P18"/>
      <text:p text:style-name="P1">Sa <text:span text:style-name="T15">02.02.2024</text:span> <text:s text:c="37"/>Jahreshauptversammlung</text:p>
      <text:p text:style-name="P1">9.30 Uhr DGH <text:s text:c="38"/>mit Berichten aus dem Verein</text:p>
      <text:p text:style-name="P1"/>
      <text:p text:style-name="P1"><text:span text:style-name="T15">Mo 15.04.2024</text:span> <text:s text:c="37"/><text:span text:style-name="T9">Wir b</text:span>esichtig<text:span text:style-name="T9">en </text:span><text:span text:style-name="T15">das Edeka-Zentrallager in Wester-</text:span></text:p>
      <text:p text:style-name="P14">1<text:span text:style-name="T15">4.00 Uhr Westerholtsfelde <text:s text:c="18"/>holtsfelde</text:span></text:p>
      <text:p text:style-name="P14"/>
      <text:p text:style-name="P2"><text:span text:style-name="T9">M</text:span><text:span text:style-name="T10">o </text:span><text:span text:style-name="T15">13.05.2024 <text:s text:c="38"/>Vortrag: „</text:span><text:span text:style-name="T19">Glücksmomente</text:span><text:span text:style-name="T10"> </text:span></text:p>
      <text:p text:style-name="P5"><text:span text:style-name="T7">19.</text:span><text:span text:style-name="T19">0</text:span><text:span text:style-name="T7">0 Uhr DGH <text:s text:c="17"/></text:span><text:s text:c="20"/>Referentin: <text:span text:style-name="T19">Martina Belling</text:span></text:p>
      <text:p text:style-name="P5"/>
      <text:p text:style-name="P7"><text:span text:style-name="T20">Fr 07.06.2024</text:span> <text:s text:c="39"/><text:span text:style-name="T9">Wir </text:span><text:span text:style-name="T20">fahren in di</text:span><text:span text:style-name="T9">e</text:span> <text:span text:style-name="T20">Galerie für Keramik-Kunst zu <text:s text:c="4"/></text:span></text:p>
      <text:p text:style-name="P7"><text:span text:style-name="T20">14.30 Uhr Linswege <text:s text:c="30"/>Belinda Berger </text:span><text:span text:style-name="T24">nach</text:span><text:span text:style-name="T20"> Linswege</text:span> </text:p>
      <text:p text:style-name="P4"/>
      <text:p text:style-name="P6"><text:span text:style-name="T20">So 21.07. - Do 25.07.2024</text:span> <text:s text:c="20"/><text:span text:style-name="T20">5-Tages-Fahrt nach Köningswinter</text:span></text:p>
      <text:p text:style-name="P6"/>
      <text:p text:style-name="P6"><text:s text:c="64"/><text:span text:style-name="T21">Anmeldungen bei Elke Büsing</text:span></text:p>
      <text:p text:style-name="P6"/>
      <text:p text:style-name="P5"><text:span text:style-name="T21">Mo 12.08.2024</text:span> <text:s text:c="38"/><text:span text:style-name="T21">Grillabend bei Decker in Delfshausen</text:span></text:p>
      <text:p text:style-name="P4">1<text:span text:style-name="T21">8</text:span>.00 Uhr <text:span text:style-name="T21">Decker</text:span></text:p>
      <text:p text:style-name="P4"/>
      <text:p text:style-name="P15">Mo 23.09.2024 <text:s text:c="38"/>Besuch des Handwerksmuseums in Ovelgönne</text:p>
      <text:p text:style-name="P16">14.30 Uhr Ovelgönne</text:p>
      <text:p text:style-name="P16"/>
      <text:p text:style-name="P20">Mo 14.10.2024 <text:s text:c="38"/>Spieleabend im Dorfgemeinschaftshaus <text:s text:c="22"/></text:p>
      <text:p text:style-name="P21">19.00 Uhr DGH <text:s text:c="37"/></text:p>
      <text:p text:style-name="P10"/>
      <text:p text:style-name="P9"><text:span text:style-name="T3">Mo 1</text:span><text:span text:style-name="T6">8.11.2024</text:span><text:span text:style-name="T1"> <text:s text:c="39"/></text:span><text:span text:style-name="T3">Vortrag: „</text:span><text:span text:style-name="T6">Lecker und gesund Essen bei Rheuma</text:span></text:p>
      <text:p text:style-name="P22">19.00 Uhr DGH <text:s text:c="38"/>und Arthrose</text:p>
      <text:p text:style-name="P8"><text:span text:style-name="T3"><text:s text:c="64"/>Referentin: </text:span><text:span text:style-name="T6">Antje Lüken</text:span></text:p>
      <text:p text:style-name="P23"/>
      <text:p text:style-name="P11">M<text:span text:style-name="T22">o </text:span><text:span text:style-name="T23">09</text:span>.12.202<text:span text:style-name="T22">4</text:span> <text:s text:c="39"/>Weihnachtsfeier</text:p>
      <text:p text:style-name="P11">15.00 Uhr DGH</text:p>
      <text:p text:style-name="P4"><text:s text:c="19"/></text:p>
      <text:p text:style-name="P4"/>
      <text:p text:style-name="P4"/>
      <text:p text:style-name="P4"/>
      <text:p text:style-name="P4"/>
      <text:p text:style-name="P4"><text:s text:c="40"/><text:span text:style-name="T8">Änderungen vorbehalten!</text:span></text:p>
      <text:p text:style-name="P13"/>
      <text:p text:style-name="P13"/>
      <text:p text:style-name="P13"><text:s text:c="2"/>Die Teilnahme der Veranstaltungen erfolgt auf eigene Gefahr!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6:20:48.208000000</meta:creation-date>
    <dc:date>2024-02-18T13:59:16.245000000</dc:date>
    <meta:editing-duration>PT1H24M57S</meta:editing-duration>
    <meta:editing-cycles>9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30" meta:word-count="163" meta:character-count="2165" meta:non-whitespace-character-count="1008"/>
  </office:meta>
</office:document-meta>
</file>